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1550</text:p>
            <text:p text:style-name="common-al">
            <text:span text:style-name="nadrukvet">Ingekomen:</text:span> 25-02-2026 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5-10-2026 tot en met 11-10-2026 </text:p>
            <text:p text:style-name="common-al">Het betreft hier uitsluitend een kennisgeving. De aanvraag ligt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5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50</meta:user-defined>
    <meta:user-defined meta:name="DCTERMS.abstract">oliebollen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Chasséveld Breda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06</meta:user-defined>
    <meta:user-defined meta:name="OVERHEIDop.GmbID/DC.identifier">gmb-2026-118506</meta:user-defined>
    <meta:user-defined meta:name="OVERHEIDop.versieInformatie"/>
  </office:meta>
</office:document-meta>
</file>