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3-09-2026 in Andalusiëstraat e.o., Andalusiëstraat, Cataloniëstraat, Lombardijeweg 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ndalusiëstraat, Cataloniëstraat, Lombardijeweg en Macedoniëstraat te Alkmaar<text:span text:style-name="nadrukvet">; </text:span>het organiseren van een buurtrommelmarkt op 13-09-2026 in Andalusiëstraat e.o.</text:p>
            <text:p text:style-name="common-al">
            
          </text:p>
            <text:p text:style-name="common-al">Datum ontvangst: 06-03-2026</text:p>
            <text:p text:style-name="last-al">Zaaknummer: 000013637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50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79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13-09-2026 in Andalusiëstraat e.o., Andalusiëstraat, Cataloniëstraat, Lombardijeweg 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04</meta:user-defined>
    <meta:user-defined meta:name="OVERHEIDop.GmbID/DC.identifier">gmb-2026-118504</meta:user-defined>
    <meta:user-defined meta:name="OVERHEIDop.versieInformatie"/>
  </office:meta>
</office:document-meta>
</file>