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Blauw Campen 30, Sint Anthonis - kadastraal OLO00 M 9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Blauw Campen 30, Sint Anthonis - kadastraal OLO00 M 946</text:p>
              </text:list-item>
              <text:list-item text:style-override="id1-3-2-1-1-2-4">
                <text:number>•</text:number>
                <text:p text:style-name="al">Zaaknummer: Z2025-000088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5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55</meta:user-defined>
    <meta:user-defined meta:name="DCTERMS.abstract">omgevingsvergunning verleend voor het bouwen van een vrijstaande woning Blauw Campen 30, Sint Anthonis - kadastraal OLO00 M 946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Blauw Campen 30, Sint Anthonis - kadastraal OLO00 M 946</meta:user-defined>
    <meta:user-defined meta:name="OVERHEIDop.datumEindeReactietermijn">2026-04-21</meta:user-defined>
    <meta:user-defined meta:name="OVERHEIDop.terinzageleggingBG">https://jeleefomgeving.nl/inzien/826458385/cbf59af7-2c9a-481e-9b66-454fae73b77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3</meta:user-defined>
    <meta:user-defined meta:name="OVERHEIDop.GmbID/DC.identifier">gmb-2026-118503</meta:user-defined>
    <meta:user-defined meta:name="OVERHEIDop.versieInformatie"/>
  </office:meta>
</office:document-meta>
</file>