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Evenementenvergunning, het organiseren van een buurtrommelmarkt op 14-06-2026 in Isarstraat e.o., Isarstraat, Donaustraat, Theemsstraat en deel Laan va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Evenementenvergunning;Isarstraat, Donaustraat, Theemsstraat en deel Laan van Rome<text:span text:style-name="nadrukvet">; </text:span>het organiseren van een buurtrommelmarkt op 14-06-2026 in Isarstraat e.o.</text:p>
            <text:p text:style-name="common-al">
            
          </text:p>
            <text:p text:style-name="common-al">Datum ontvangst: 04-03-2026</text:p>
            <text:p text:style-name="last-al">Zaaknummer: 0000136351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8490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490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490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363514</meta:user-defined>
    <dc:language>nl</dc:language>
    <meta:user-defined meta:name="OVERHEIDop.locatietype/OVERHEIDop.gebiedsmarkering">Vlak</meta:user-defined>
    <meta:user-defined meta:name="DC.title">Algemene plaatselijke verordening Aangevraagd: Evenementenvergunning, het organiseren van een buurtrommelmarkt op 14-06-2026 in Isarstraat e.o., Isarstraat, Donaustraat, Theemsstraat en deel Laan van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8490</meta:user-defined>
    <meta:user-defined meta:name="OVERHEIDop.GmbID/DC.identifier">gmb-2026-118490</meta:user-defined>
    <meta:user-defined meta:name="OVERHEIDop.versieInformatie"/>
  </office:meta>
</office:document-meta>
</file>