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intrekken omgevingsvergunning en omgevingsvergunning (regulier) in heroverweging verleend, Kemphaanstraat 9, 1911XA Uitgeest, het aanleggen van een uitrit, verzenddatum 8 januari 2026 (Z2025-00005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84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814</meta:user-defined>
    <meta:user-defined meta:name="DCTERMS.abstract">Kemphaanstraat 9, 1911XA Uitgeest, het aanleggen van een uitrit, verzenddatum 8 januari 2026 (Z2025-00005814)</meta:user-defined>
    <dc:language>nl</dc:language>
    <meta:user-defined meta:name="OVERHEIDop.locatietype/OVERHEIDop.gebiedsmarkering">Vlak</meta:user-defined>
    <meta:user-defined meta:name="OVERHEIDop.locatietype/OVERHEIDop.gebiedsmarkering">Punt</meta:user-defined>
    <meta:user-defined meta:name="DC.title">Gemeente Uitgeest, intrekken omgevingsvergunning en omgevingsvergunning (regulier) in heroverweging verleend, Kemphaanstraat 9, 1911XA Uitgeest, het aanleggen van een uitrit, verzenddatum 8 januari 2026 (Z2025-00005814)</meta:user-defined>
    <meta:user-defined meta:name="DCTERMS.W3CDTF/DCTERMS.available">2026-01-12</meta:user-defined>
    <meta:user-defined meta:name="DCTERMS.W3CDTF/OVERHEIDop.jaargang">2026</meta:user-defined>
    <meta:user-defined meta:name="OVERHEIDop.publicationIssue">11849</meta:user-defined>
    <meta:user-defined meta:name="OVERHEIDop.GmbID/DC.identifier">gmb-2026-11849</meta:user-defined>
    <meta:user-defined meta:name="OVERHEIDop.versieInformatie"/>
  </office:meta>
</office:document-meta>
</file>