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46-1 1056HP Amsterdam, Bestevâerstraat 46-2 1056HP Amsterdam, Bestevâerstraat 46-3 1056HP Amsterdam, Bestevâerstraat 46-H 1056HP Amsterdam, Bestevâerstraat 48-1 1056HP Amsterdam, Bestevâerstraat 48-2 1056HP Amsterdam, Bestevâerstraat 48-3 1056HP Amsterdam, Bestevâerstraat 48-H 1056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grijpend renoveren vab blok 6</text:p>
            <text:p text:style-name="common-al">Zaakadres: Bestevâerstraat 46-1 1056HP Amsterdam, Bestevâerstraat 46-2 1056HP Amsterdam, Bestevâerstraat 46-3 1056HP Amsterdam, Bestevâerstraat 46-H 1056HP Amsterdam, Bestevâerstraat 48-1 1056HP Amsterdam, Bestevâerstraat 48-2 1056HP Amsterdam, Bestevâerstraat 48-3 1056HP Amsterdam, Bestevâerstraat 48-H 1056HP Amsterdam</text:p>
            <text:p text:style-name="common-al">Datum ontvangst: 26-02-2026 11:39</text:p>
            <text:p text:style-name="common-al">Zaaknummer: Z2026-008959</text:p>
            <text:p text:style-name="common-al">DSO-nummer: 2026022600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4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59</meta:user-defined>
    <meta:user-defined meta:name="DCTERMS.abstract">ingrijpend renoveren vab blok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46-1 1056HP Amsterdam, Bestevâerstraat 46-2 1056HP Amsterdam, Bestevâerstraat 46-3 1056HP Amsterdam, Bestevâerstraat 46-H 1056HP Amsterdam, Bestevâerstraat 48-1 1056HP Amsterdam, Bestevâerstraat 48-2 1056HP Amsterdam, Bestevâerstraat 48-3 1056HP Amsterdam, Bestevâerstraat 48-H 1056HP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89</meta:user-defined>
    <meta:user-defined meta:name="OVERHEIDop.GmbID/DC.identifier">gmb-2026-118489</meta:user-defined>
    <meta:user-defined meta:name="OVERHEIDop.versieInformatie"/>
  </office:meta>
</office:document-meta>
</file>