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nderstraat ongenummerd (sectie RMD00-E-7976 en RMD00-E-7975) te Roermond - (gedeeltelijk)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maart 2026 een omgevingsvergunning (gedeeltelijk)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kantoorpand met hal</text:p>
            <text:p text:style-name="common-al">Bunderstraat ongenummerd (sectie RMD00-E-7976 en RMD00-E-7975)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Uitweg maken, hebben of veranderen of het gebruik daarvan veranderen</text:p>
              </text:list-item>
              <text:list-item text:style-override="id1-3-2-1-1-8-4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13</text:p>
            <text:p text:style-name="common-al"/>
            <text:p text:style-name="common-al">
            <text:span text:style-name="nadrukvet">Datum besluit:</text:span>
          </text:p>
            <text:p text:style-name="common-al">11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2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4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1913</meta:user-defined>
    <meta:user-defined meta:name="DCTERMS.abstract">Omschrijving (incl. locatie):  Bunderstraat ongenummerd (sectie RMD00-E-7976 en RMD00-E-7975) te Roermond: bouwen kantoorpand met 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nderstraat ongenummerd (sectie RMD00-E-7976 en RMD00-E-7975) te Roermond - (gedeeltelijk) Verleende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488</meta:user-defined>
    <meta:user-defined meta:name="OVERHEIDop.GmbID/DC.identifier">gmb-2026-118488</meta:user-defined>
    <meta:user-defined meta:name="OVERHEIDop.versieInformatie"/>
  </office:meta>
</office:document-meta>
</file>