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1 boom) op de locatie Dordwijklaan ong. te Dordrecht zaaknummer 90036027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een houtopstand (1 boom) op de locatie Dordwijklaan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48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8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8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een houtopstand (1 boom) op de locatie Dordwijklaan ong. te Dordrecht zaaknummer 9003602749</meta:user-defined>
    <meta:user-defined meta:name="DCTERMS.W3CDTF/DCTERMS.available">2026-03-13</meta:user-defined>
    <meta:user-defined meta:name="DCTERMS.W3CDTF/OVERHEIDop.jaargang">2026</meta:user-defined>
    <meta:user-defined meta:name="OVERHEIDop.publicationIssue">118480</meta:user-defined>
    <meta:user-defined meta:name="OVERHEIDop.GmbID/DC.identifier">gmb-2026-118480</meta:user-defined>
    <meta:user-defined meta:name="OVERHEIDop.versieInformatie"/>
  </office:meta>
</office:document-meta>
</file>