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1-2026 hebben wij een reguliere omgevingsvergunning verleend voor het verplaatsen van een uitrit op het adres Noorderhagen 9 7491AP Delden. Deze vergunning staat ingeschreven onder zaaknummer 000010481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uitweg</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84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048194</meta:user-defined>
    <meta:user-defined meta:name="DCTERMS.abstract">het verplaats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8-01-2026 hebben wij een reguliere omgevingsvergunning verleend voor het verplaatsen van een uitrit op het adres Noorderhagen 9 7491AP Delden. Deze vergunning staat ingeschreven onder zaaknummer 00001048194.</meta:user-defined>
    <meta:user-defined meta:name="DCTERMS.W3CDTF/DCTERMS.available">2026-01-12</meta:user-defined>
    <meta:user-defined meta:name="DCTERMS.W3CDTF/OVERHEIDop.jaargang">2026</meta:user-defined>
    <meta:user-defined meta:name="OVERHEIDop.publicationIssue">11848</meta:user-defined>
    <meta:user-defined meta:name="OVERHEIDop.GmbID/DC.identifier">gmb-2026-11848</meta:user-defined>
    <meta:user-defined meta:name="OVERHEIDop.versieInformatie"/>
  </office:meta>
</office:document-meta>
</file>