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met friet en snacks op 21-03-2026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met friet en snacks op 21-03-2026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6-000008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71</meta:user-defined>
    <meta:user-defined meta:name="DCTERMS.abstract">standplaatsvergunning verleend voor mobiele verkoopwagen met friet en snacks op 21-03-2026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met friet en snacks op 21-03-2026 Breestraat 1D, 5845AX Sint Anthoni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74</meta:user-defined>
    <meta:user-defined meta:name="OVERHEIDop.GmbID/DC.identifier">gmb-2026-118474</meta:user-defined>
    <meta:user-defined meta:name="OVERHEIDop.versieInformatie"/>
  </office:meta>
</office:document-meta>
</file>