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kade 8, 9718 AP Groningen, Westerkade 8a, 9718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esterkade 8 te Groningen, Westerkade 8a te Groningen  </text:span>
          </text:p>
            <text:p text:style-name="common-al">De gemeente Groningen heeft op 04-03-2026 een melding sloopwerkzaamheden ontvangen voor het verwijderen van asbest aan Westerkade 8 te Groningen, Westerkade 8a  te Groningen, dossiernummer GRN-000323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4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Westerkade 8, 9718 AP Groningen, Westerkade 8a, 9718 AP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71</meta:user-defined>
    <meta:user-defined meta:name="OVERHEIDop.GmbID/DC.identifier">gmb-2026-118471</meta:user-defined>
    <meta:user-defined meta:name="OVERHEIDop.versieInformatie"/>
  </office:meta>
</office:document-meta>
</file>