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schstraat 2-2, 6045G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an den Boschstraat 2-2, 6045G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10</text:p>
            <text:p text:style-name="common-al"/>
            <text:p text:style-name="common-al">
            <text:span text:style-name="nadrukvet">Datum ontvangst:</text:span>
          </text:p>
            <text:p text:style-name="common-al">9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4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10</meta:user-defined>
    <meta:user-defined meta:name="DCTERMS.abstract">Van den Boschstraat 2-2, 6045GR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n den Boschstraat 2-2, 6045GR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468</meta:user-defined>
    <meta:user-defined meta:name="OVERHEIDop.GmbID/DC.identifier">gmb-2026-118468</meta:user-defined>
    <meta:user-defined meta:name="OVERHEIDop.versieInformatie"/>
  </office:meta>
</office:document-meta>
</file>