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Saleminkdijk t.h.v. nr. 4 Sinderen</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de kap van twee gewone essen op locatie Klein Saleminkdijk t.h.v. nr. 4 Sinderen. De aanvraag is geregistreerd onder zaaknummer Z2026-0038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84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84</meta:user-defined>
    <meta:user-defined meta:name="DCTERMS.abstract">Betreft: aanvraag op locatie Klein Saleminkdijk t.h.v. nr. 4 Sind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ein Saleminkdijk t.h.v. nr. 4 Sinderen</meta:user-defined>
    <meta:user-defined meta:name="DCTERMS.W3CDTF/DCTERMS.available">2026-03-13</meta:user-defined>
    <meta:user-defined meta:name="DCTERMS.W3CDTF/OVERHEIDop.jaargang">2026</meta:user-defined>
    <meta:user-defined meta:name="OVERHEIDop.publicationIssue">118459</meta:user-defined>
    <meta:user-defined meta:name="OVERHEIDop.GmbID/DC.identifier">gmb-2026-118459</meta:user-defined>
    <meta:user-defined meta:name="OVERHEIDop.versieInformatie"/>
  </office:meta>
</office:document-meta>
</file>