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ouwen van 2 schuurtjes - De Peinder Mieden 5,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Peinder Mieden 5, 9218RZ Opeinde, het bouwen van 2 schuurtjes, Z2026-00000133, datum bekendmaking: 11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4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Verleende omgevingsvergunning, De Peinder Mieden 5, 9218RZ Opeinde, het bouwen van 2 schuurtjes, zaaknummer: Z2026-00000133, datum bekendmaking: 11 maart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bouwen van 2 schuurtjes - De Peinder Mieden 5, 9218RZ Opeinde</meta:user-defined>
    <meta:user-defined meta:name="DCTERMS.W3CDTF/DCTERMS.available">2026-03-13</meta:user-defined>
    <meta:user-defined meta:name="DCTERMS.W3CDTF/OVERHEIDop.jaargang">2026</meta:user-defined>
    <meta:user-defined meta:name="OVERHEIDop.publicationIssue">118458</meta:user-defined>
    <meta:user-defined meta:name="OVERHEIDop.GmbID/DC.identifier">gmb-2026-118458</meta:user-defined>
    <meta:user-defined meta:name="OVERHEIDop.versieInformatie"/>
  </office:meta>
</office:document-meta>
</file>