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slopen, Frans Halsstraat 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slopen, het betreft het verwijderen van een draagmuur, aan de Frans Halsstraat 1 te Brunssum. </text:p>
            <text:p text:style-name="common-al">Dossiernummer: 20265188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7-3-2026. De gemeente neemt daarover waarschijnlijk 2-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845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51881</meta:user-defined>
    <dc:language>nl</dc:language>
    <meta:user-defined meta:name="OVERHEIDop.locatietype/OVERHEIDop.gebiedsmarkering">Adres</meta:user-defined>
    <meta:user-defined meta:name="DC.title">Aanvraag vergunning voor een omgevingsplanactiviteit slopen, Frans Halsstraat 1, Brunss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8453</meta:user-defined>
    <meta:user-defined meta:name="OVERHEIDop.GmbID/DC.identifier">gmb-2026-118453</meta:user-defined>
    <meta:user-defined meta:name="OVERHEIDop.versieInformatie"/>
  </office:meta>
</office:document-meta>
</file>