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uislaan 239-H 109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realiseren van een aanbouw aan de voorzijde (legalisatie) van de horeca voor de duur van 10 jaar</text:p>
            <text:p text:style-name="common-al">Besluit: verleend</text:p>
            <text:p text:style-name="common-al">Besluit verzonden op: 11-03-2026</text:p>
            <text:p text:style-name="common-al">Zaakadres: Kruislaan 239-H 1097GA Amsterdam</text:p>
            <text:p text:style-name="common-al">Zaaknummer: Z2025-044747</text:p>
            <text:p text:style-name="common-al">DSO-nummer: 2025102101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474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4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47</meta:user-defined>
    <meta:user-defined meta:name="DCTERMS.abstract">tijdelijk realiseren van een aanbouw aan de voorzijde (legalisatie) van de horeca voor de duur van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uislaan 239-H 1097GA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46</meta:user-defined>
    <meta:user-defined meta:name="OVERHEIDop.GmbID/DC.identifier">gmb-2026-118446</meta:user-defined>
    <meta:user-defined meta:name="OVERHEIDop.versieInformatie"/>
  </office:meta>
</office:document-meta>
</file>