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office:automatic-styles>
  <office:body>
    <office:text>
      <text:p text:style-name="new_page_staatscourant"/>
      <text:p text:style-name="single-kop-titel">Registratienummer Vkb-2025-08-Willemskwartier </text:p>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30 km zone, parkeerverbodszone, eenrichtingsverkeer en voetgangersgebied </text:p>
            <text:p text:style-name="al"/>
            <text:p text:style-name="al">Afdelingshoofd Anneloes Waelpoel</text:p>
            <text:p text:style-name="al"/>
            <text:p text:style-name="al">Datum besluit 11-03-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5-3">
                <text:number>•</text:number>
                <text:p text:style-name="al">de betreffende locaties wegen zijn als bedoeld in artikel 18, lid 1 onder d van de wvw 1994, in beheer is bij de gemeente Tilburg; </text:p>
              </text:list-item>
              <text:list-item text:style-override="id1-3-2-2-1-5-4">
                <text:number>•</text:number>
                <text:p text:style-name="al">dat woonwijk Willemskwartier in Tilburg is aangelegd waarin de woon en verblijffunctie centraal staan;</text:p>
              </text:list-item>
              <text:list-item text:style-override="id1-3-2-2-1-5-5">
                <text:number>•</text:number>
                <text:p text:style-name="al">het centrale deel van de wijk autovrij is aangelegd waarbinnen een basisschool en een kinderdagverblijf zijn gesitueerd; </text:p>
              </text:list-item>
              <text:list-item text:style-override="id1-3-2-2-1-5-6">
                <text:number>•</text:number>
                <text:p text:style-name="al">om de wijk een rondweg met eenrichtingsverkeer is aangelegd die bijdraagt aan een logische en overzichtelijke verkeerscirculatie waardoor sluipverkeer wordt ontmoedigd en een rustiger verkeersbeeld ontstaat;</text:p>
              </text:list-item>
              <text:list-item text:style-override="id1-3-2-2-1-5-7">
                <text:number>•</text:number>
                <text:p text:style-name="al">de inrichting van de straatprofielen zorgt voor een herkenbare inrichting zoals is opgenomen in de richtlijnen van het CROW; </text:p>
              </text:list-item>
              <text:list-item text:style-override="id1-3-2-2-1-5-8">
                <text:number>•</text:number>
                <text:p text:style-name="al">deze maatregelen genomen zijn uit oogpunt van het verzekeren van de veiligheid op de weg, het beschermen van de weggebruikers en passagiers, het in standhouden van de weg en het waarborgen van de bruikbaarheid daarvan, het zoveel mogelijk waarborgen van de vrijheid van het verkeer en het voorkomen of beperken van door het verkeer veroorzaakte aantasting van het karakter of van de functie van objecten of gebieden; </text:p>
              </text:list-item>
              <text:list-item text:style-override="id1-3-2-2-1-5-9">
                <text:number>•</text:number>
                <text:p text:style-name="al">de gemeente Tilburg met omwonenden heeft gecommuniceerd over de inrichting van de openbare ruimte; </text:p>
              </text:list-item>
              <text:list-item text:style-override="id1-3-2-2-1-5-10">
                <text:number>•</text:number>
                <text:p text:style-name="al">over deze maatregelen overleg is gepleegd met de Politie-Chef van eenheid Zeeland-West-Brabant, District Hart van Brabant.</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stellen van 30 km/h zone, een parkeerverbodszone en eenrichtingsverkeer in de Jan van Roesselstraat en Anton Ebbenhof, het instellen van een zonaal voetgangersgebied waarbij fietsen is toegestaan in het Anton Ebbenhof en het aanleggen van een fietspad tussen de wijk en de parallelweg Ringbaan-Zuid, bekrachtigd door: </text:p>
            <text:list text:style-name="id1-3-2-2-1-12">
              <text:list-item text:style-override="id1-3-2-2-1-12-1">
                <text:number>•</text:number>
                <text:p text:style-name="al">het plaatsen van de verkeersborden conform model A130zb (maximum snelheid), A0230ze (einde maximum snelheid), B6 (verleen voorrang aan bestuurders op kruisende weg), C2 (Eenrichtingsweg, in deze richting gesloten voor voertuigen, ruiters en geleiders van rij- of trekdieren of vee) met onderbord OB54 (uitgezonderd fietsers en bromfietsers), C3 (Eenrichtingsweg) met onderbord OB54 (uitgezonderd fietsers en bromfietsers) en C4 (Eenrichtingsweg rijrichting) met onderbord OB54 (uitgezonderd fietsers en bromfietsers), D2 (gebod voor alle bestuurders om het voorbij te gaan aan de zijde die de pijl aangeeft), E1zb (begin parkeerverbodszone), E1ze (einde parkeerverbodszone), G7zb (begin voetgangersgebied) met onderbord “fietsen toegestaan”, G7ze (einde voetgangersgebied) met onderbord fietsen toegestaan” , G12a (verplicht (brom-)fietspad) en haaientanden van Bijlage 1 van het Regelement verkeersregels en verkeerstekens 1990, zoals is aangegeven op de aan dit besluit gehechte tekening:</text:p>
              </text:list-item>
              <text:list-item text:style-override="id1-3-2-2-1-12-2">
                <text:number/>
                <text:p text:style-name="al"/>
              </text:list-item>
              <text:list-item text:style-override="id1-3-2-2-1-12-3">
                <text:number/>
                <text:p text:style-name="al">- 24066_413_v4-0_WRM_Willemskwartier_Borden_aanbrengen.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844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4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4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ilburg - Instellen eenrichtingsverkeer, parkeerverbod, 30 km zone en voetgangersgebied - Willemskwarti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A02ze</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E01zb</meta:user-defined>
    <meta:user-defined meta:name="OVERHEIDop.verkeersbordcode">E01ze</meta:user-defined>
    <meta:user-defined meta:name="OVERHEIDop.verkeersbordcode">G7</meta:user-defined>
    <meta:user-defined meta:name="OVERHEIDop.verkeersbordcode">G12a</meta:user-defined>
    <meta:user-defined meta:name="OVERHEIDop.verkeersbordcode">WM9</meta:user-defined>
    <dc:language>nl</dc:language>
    <meta:user-defined meta:name="OVERHEIDop.locatietype/OVERHEIDop.gebiedsmarkering">Vlak</meta:user-defined>
    <meta:user-defined meta:name="DC.title">Registratienummer Vkb-2025-08-Willemskwartier</meta:user-defined>
    <meta:user-defined meta:name="DCTERMS.W3CDTF/DCTERMS.available">2026-03-16</meta:user-defined>
    <meta:user-defined meta:name="OVERHEIDop.externeBijlage">Aan te brengen maatregel|exb-2026-9116</meta:user-defined>
    <meta:user-defined meta:name="OVERHEIDop.externeBijlage">Aan te brengen maatregel|exb-2026-9117</meta:user-defined>
    <meta:user-defined meta:name="DCTERMS.W3CDTF/OVERHEIDop.jaargang">2026</meta:user-defined>
    <meta:user-defined meta:name="OVERHEIDop.publicationIssue">118445</meta:user-defined>
    <meta:user-defined meta:name="OVERHEIDop.GmbID/DC.identifier">gmb-2026-118445</meta:user-defined>
    <meta:user-defined meta:name="OVERHEIDop.versieInformatie"/>
  </office:meta>
</office:document-meta>
</file>