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randeren van een voormalige sportschool tot woongebouw met 18 woningen en een ondergrondse stallingsgarage aan Vetteoordskade 6 te Vlaardingen</text:p>
      <text:section text:name="zakelijke-mededeling_id1-3-2" text:style-name="zakelijke-mededeling">
        <text:section text:name="zakelijke-mededeling-tekst_id1-3-2-1" text:style-name="zakelijke-mededeling-tekst">
          <text:section text:name="tekst_id1-3-2-1-1" text:style-name="tekst">
            <text:p text:style-name="common-al">[Per abuis is op <text:a xlink:href="https://zoek.officielebekendmakingen.nl/gmb-2026-103331.html" xlink:type="simple"><text:span text:style-name="nadrukondlijn">6 maart 2025</text:span></text:a> bekend gemaakt dat de omgevingsvergunning is verleend op grond van de Omgevingswet. Deze informatie is onjuist en wordt middels deze publicatie gerectificeerd.]</text:p>
            <text:p text:style-name="common-al">Burgemeester en wethouders van Vlaardingen maken bekend dat zij de omgevingsvergunning hebben verleend voor het veranderen van een voormalige sportschool tot woongebouw met 18 woningen en een ondergrondse stallingsgarage op de locatie Vetteoordskade 6 te Vlaardingen.</text:p>
            <text:p text:style-name="common-al">De aanvraag omgevingsvergunning heeft het kenmerk OVX-9430/CLO 817939 .</text:p>
            <text:p text:style-name="common-al">Op de aanvraag is de uitgebreide voorbereidingsprocedure van toepassing overeenkomstig 3.10, eerste lid, onder a, van de Wet algemene bepalingen omgevingsrecht (Wabo), in samenhang met Afdeling 3.4 van de Algemene wet bestuursrecht omdat de aanvraag niet voldoet aan de planregels van het geldende bestemmingsplan.</text:p>
            <text:p text:style-name="common-al">Omdat de woningen geluidgevoelige gebouwen zijn is op basis van akoestisch onderzoek op grond van artikel 59,lid 1 van de Wet geluidhinder ook een procedure ‘Hogere grenswaarden’ doorlopen om een hogere geluidbelasting als gevolg van het industrielawaai op de gevels toe te staan. Op deze procedure is eveneens afdeling 3.4 van de Algemene wet bestuursrecht van toepassing.</text:p>
            <text:p text:style-name="common-al">
            <text:span text:style-name="nadrukvet">Ter inzage</text:span>
          </text:p>
            <text:p text:style-name="common-al">Het ontwerp van het te nemen besluit voor de aanvraag om omgevingsvergunning en het ontwerpbesluit ‘Hogere grenswaarden’ met de daarop betrekking hebbende stukken hebben voor een ieder ter inzage gelegd vanaf 13 november 2025 tot en met 24 december 2025.</text:p>
            <text:p text:style-name="common-al">Er is geen gebruik gemaakt van de gelegenheid om tijdens de terinzagelegging zienswijzen in te dienen.</text:p>
            <text:p text:style-name="common-al">U kunt het besluit en alle bijbehorende stukken digitaal bekijken via <text:a xlink:href="https://www.officielebekendmakingen.nl" xlink:type="simple"><text:span text:style-name="nadrukondlijn">https://www.officielebekendmakingen.nl</text:span></text:a> via ‘Bekijk documenten’ in de linker kolom en via ‘ruimtelijkeplannen.nl’ met de planidentificatie: NL.IMRO.0622.0223pbVet62025-0030</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
              <text:span text:style-name="nadrukondlijn">Beroep en voorlopige voorziening</text:span>
            </text:span>
          </text:p>
            <text:p text:style-name="common-al">Belanghebbenden kunnen tegen dit besluit binnen zes weken na de dag volgend op de dag van verzending van het besluit een beroepschrift indienen. </text:p>
            <text:p text:style-name="common-al">Het beroepschrift moet ondertekend zijn en moet ten minste bevatten: </text:p>
            <text:list text:style-name="id1-3-2-1-1-14">
              <text:list-item text:style-override="id1-3-2-1-1-14-1">
                <text:number>-</text:number>
                <text:p text:style-name="al"> naam en adres van de indiener;</text:p>
              </text:list-item>
              <text:list-item text:style-override="id1-3-2-1-1-14-2">
                <text:number>-</text:number>
                <text:p text:style-name="al"> datum van het bezwaarschrift;</text:p>
              </text:list-item>
              <text:list-item text:style-override="id1-3-2-1-1-14-3">
                <text:number>-</text:number>
                <text:p text:style-name="al"> de gronden van het bezwaar;</text:p>
              </text:list-item>
              <text:list-item text:style-override="id1-3-2-1-1-14-4">
                <text:number>-</text:number>
                <text:p text:style-name="al"> een omschrijving van het besluit waartegen het bezwaar zich richt. Wij verzoeken u ook een kopie van dit besluit mee te zenden.</text:p>
              </text:list-item>
            </text:list>
            <text:p text:style-name="common-al">Het beroepschrift kan worden ingediend bij de Rechtbank te Rotterdam, sector Bestuursrecht, Postbus 50951, 3007 BM Rotterdam.</text:p>
            <text:p text:style-name="common-al">Het indienen van een beroepschrift schorst de werking van het besluit niet op. Hebben u of derde belanghebbenden er belang bij dat dit besluit niet in werking treedt, dan kan een voorlopige voorziening worden gevraagd bij de voorzieningenrechter van de sector Bestuursrecht van de</text:p>
            <text:p text:style-name="common-al">Rechtbank in Rotterdam, Postbus 50951, 3007 BM Rotterdam. Hiervoor is griffierecht verschuldigd.</text:p>
            <text:p text:style-name="last-al">De omgevingsvergunning treedt op grond van artikel 6.1, lid 2 Wabo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4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3pbVet62025-0030</meta:user-defined>
    <meta:user-defined meta:name="OVERHEIDop.referentienummer">OVX-9430/CLO 817939</meta:user-defined>
    <dc:language>nl</dc:language>
    <meta:user-defined meta:name="OVERHEIDop.locatietype/OVERHEIDop.gebiedsmarkering">Adres</meta:user-defined>
    <meta:user-defined meta:name="DC.title">Rectificatie: Toestemming voor het veranderen van een voormalige sportschool tot woongebouw met 18 woningen en een ondergrondse stallingsgarage aan Vetteoordskade 6 te Vlaardingen</meta:user-defined>
    <meta:user-defined meta:name="OVERHEIDop.datumEindeReactietermijn">2026-04-24</meta:user-defined>
    <meta:user-defined meta:name="OVERHEIDop.TilID/OVERHEIDop.terinzageleggingOP">til-2026-9178</meta:user-defined>
    <meta:user-defined meta:name="DCTERMS.W3CDTF/DCTERMS.available">2026-03-13</meta:user-defined>
    <meta:user-defined meta:name="DCTERMS.W3CDTF/OVERHEIDop.jaargang">2026</meta:user-defined>
    <meta:user-defined meta:name="OVERHEIDop.publicationIssue">118436</meta:user-defined>
    <meta:user-defined meta:name="OVERHEIDop.GmbID/DC.identifier">gmb-2026-118436</meta:user-defined>
    <meta:user-defined meta:name="OVERHEIDop.versieInformatie"/>
  </office:meta>
</office:document-meta>
</file>