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Amersfoortse Avondvierdaagse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rt en finishlocatie Juliana van Stolbergpark, Leusderweg </text:p>
            <text:p text:style-name="common-al">
            <text:span text:style-name="nadrukvet">﻿Omschrijving:  </text:span>Amersfoortse Avondvierdaagse 2026 18 t/m 21 mei 2026</text:p>
            <text:p text:style-name="common-al">
            <text:span text:style-name="nadrukvet">Zaaknummer:</text:span>CLZ-APV2026-02-28-74ea9c24</text:p>
            <text:p text:style-name="common-al">
            <text:span text:style-name="nadrukvet">Datum besluit verzonden/bekendmaking: </text:span>11-03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4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28-74ea9c24</meta:user-defined>
    <meta:user-defined meta:name="DCTERMS.abstract">Het is een wandelevenement. Deelnemers kunnen kiezen uit 5 of 10 kilometer. Het evenement richt zich voornamelijk op basisschoolkinderen, begeleiders en individuele wandelaars.</meta:user-defined>
    <dc:language>nl</dc:language>
    <meta:user-defined meta:name="OVERHEIDop.locatietype/OVERHEIDop.gebiedsmarkering">Vlak</meta:user-defined>
    <meta:user-defined meta:name="DC.title">Verleend Evenementenvergunning Amersfoortse Avondvierdaagse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25</meta:user-defined>
    <meta:user-defined meta:name="OVERHEIDop.GmbID/DC.identifier">gmb-2026-118425</meta:user-defined>
    <meta:user-defined meta:name="OVERHEIDop.versieInformatie"/>
  </office:meta>
</office:document-meta>
</file>