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Sweelinckstraat 7-H 107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koekoeken</text:p>
            <text:p text:style-name="common-al">Zaakadres: Tweede Sweelinckstraat 7-H 1073EG Amsterdam</text:p>
            <text:p text:style-name="common-al">Datum ontvangst: 16-02-2026 19:25</text:p>
            <text:p text:style-name="common-al">Zaaknummer: Z2026-007273</text:p>
            <text:p text:style-name="common-al">DSO-nummer: 2026021601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4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73</meta:user-defined>
    <meta:user-defined meta:name="DCTERMS.abstract">maken van koeko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Sweelinckstraat 7-H 1073EG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24</meta:user-defined>
    <meta:user-defined meta:name="OVERHEIDop.GmbID/DC.identifier">gmb-2026-118424</meta:user-defined>
    <meta:user-defined meta:name="OVERHEIDop.versieInformatie"/>
  </office:meta>
</office:document-meta>
</file>