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ast Gebr Gootjesstraat 8, 9953PW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aart 2026 een aanvraag ontvangen voor het organiseren van Bavvelder Beachvolleybal op 9 t/m 11 juli 2026 op de locatie naast Gebr Gootjesstraat 8, 9953PW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842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2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2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878</meta:user-defined>
    <meta:user-defined meta:name="DCTERMS.abstract">het organiseren van Bavvelder Beachvolleybal op 9 t/m 11 juli 2026, naast Gebr Gootjesstraat 8, 9953PW Baflo, (10 maart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evenementenvergunning, naast Gebr Gootjesstraat 8, 9953PW Baflo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22</meta:user-defined>
    <meta:user-defined meta:name="OVERHEIDop.GmbID/DC.identifier">gmb-2026-118422</meta:user-defined>
    <meta:user-defined meta:name="OVERHEIDop.versieInformatie"/>
  </office:meta>
</office:document-meta>
</file>