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ilbergsestraat 46 5751L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een besluit genomen op de aanvraag omgevingsvergunning voor het uitbreiden van een supermarkt op de locatie Zeilbergsestraat 46 in Deurne. De zaak is geregistreerd onder nummer HZ-2026-0057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84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057</meta:user-defined>
    <meta:user-defined meta:name="DCTERMS.abstract">het uitbreiden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Zeilbergsestraat 46 5751LL Deurne</meta:user-defined>
    <meta:user-defined meta:name="OVERHEIDop.datumEindeReactietermijn">2026-04-23</meta:user-defined>
    <meta:user-defined meta:name="OVERHEIDop.terinzageleggingBG">https://mijnpublicaties.nl/Publicatie/3a7e131f-1579-47c4-8cb5-08de7e894c0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21</meta:user-defined>
    <meta:user-defined meta:name="OVERHEIDop.GmbID/DC.identifier">gmb-2026-118421</meta:user-defined>
    <meta:user-defined meta:name="OVERHEIDop.versieInformatie"/>
  </office:meta>
</office:document-meta>
</file>