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eur voor een kleine schuifpui op de locatie Max Euwestraat 23  te Zandvoort, verzonden 11 maart 2026, DSO nummer 2026012702025, zaaknummer ODIJ-Z-26-1754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vangen van een deur voor een kleine schuifpui op de locatie Max Euwestraat 2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41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eur voor een kleine schuifpui op de locatie Max Euwestraat 23  te Zandvoort, verzonden 11 maart 2026, DSO nummer 2026012702025, zaaknummer ODIJ-Z-26-175408</meta:user-defined>
    <meta:user-defined meta:name="DCTERMS.W3CDTF/DCTERMS.available">2026-03-13</meta:user-defined>
    <meta:user-defined meta:name="DCTERMS.W3CDTF/OVERHEIDop.jaargang">2026</meta:user-defined>
    <meta:user-defined meta:name="OVERHEIDop.publicationIssue">118419</meta:user-defined>
    <meta:user-defined meta:name="OVERHEIDop.GmbID/DC.identifier">gmb-2026-118419</meta:user-defined>
    <meta:user-defined meta:name="OVERHEIDop.versieInformatie"/>
  </office:meta>
</office:document-meta>
</file>