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
      <text:list-level-style-bullet style:num-suffix="" text:bullet-char="​" text:level="1">
        <style:list-level-properties text:min-label-width="10mm"/>
      </text:list-level-style-bullet>
    </text:list-style>
  </office:automatic-styles>
  <office:body>
    <office:text>
      <text:p text:style-name="new_page_staatscourant"/>
      <text:p text:style-name="single-kop-titel">Concept-verkeersbesluit – ’s-Gravenzandelaan 27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Concept-verkeersbesluit voor het instellen van een laad- en losgelegenheid ter hoogte van de ’s-Gravenzandelaan 270 in Den Haag</text:p>
            <text:p text:style-name="common-al"/>
            <text:p text:style-name="common-al">Ons kenmerk: VTH2025-42944</text:p>
            <text:p text:style-name="common-al"/>
            <text:p text:style-name="common-al">Categorie: Verkeersbesluit (concept)</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s-Gravenzandelaan 270</text:p>
            <text:p text:style-name="common-al"/>
            <text:p text:style-name="common-al"/>
            <text:p text:style-name="common-al"/>
            <text:p text:style-name="common-al">BURGEMEESTER EN WETHOUDERS VAN DEN HAAG, </text:p>
            <text:p text:style-name="common-al"/>
            <text:p text:style-name="common-al">gelezen het op 15 december 2025 ingekomen verzoek van [geanonimiseerd], namens [geanonimiseerd], tot het nemen van een verkeersbesluit voor het instellen van een laad- en losgelegenheid ter hoogte van de ’s-Gravenzandelaan 270 in Den Haag; </text:p>
            <text:p text:style-name="common-al">gelezen de op 6 maart 2026 ontvangen brief van de Politie Den Haag, Dienst Regionale Operationele Samenwerking, Afdeling Infrastructuur, Team Verkeer, met daarin positief advies;</text:p>
            <text:p text:style-name="common-al">overwegende,</text:p>
            <text:p text:style-name="common-al">dat op de locatie ’s-Gravenzandelaan 270 een supermarkt en bakkerij is gevestigd en dat het uit oogpunt van de vrijheid/doorstroming van het verkeer en de verkeersveiligheid wenselijk is om ten behoeve van het aanleveren van goederen door bestelauto’s een laad- en losplaats in te stellen op het de ‘s-Gravenzandelaan ter hoogte van huisnummer 270; </text:p>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erzekeren van de veiligheid op de weg;</text:p>
            <text:p text:style-name="common-al">- het zo veel mogelijk waarborgen van de vrijheid/doorstroming van het verkeer;</text:p>
            <text:p text:style-name="common-al"/>
            <text:p text:style-name="common-al">dat het voornemen om deze verkeersmaatregel(en) in te stellen op de voorgeschreven wijze is gepubliceerd en gedurende een periode van zes weken ter inzage ligt teneinde belanghebbenden in de gelegenheid te stellen een zienswijze daarop kenbaar te maken;</text:p>
            <text:p text:style-name="common-al">dat ten aanzien van de onderhavige verkeersmaatregel(en) het overleg als bedoeld in artikel 24 van het Besluit administratieve bepalingen inzake het wegverkeer heeft plaatsgevonden;</text:p>
            <text:p text:style-name="common-al">dat de betreffende weggedeelten in beheer zijn bij de gemeente Den Haag en zijn gelegen binnen de bebouwde kom van die gemeente;</text:p>
            <text:p text:style-name="common-al">gelet op de mandaatregeling van burgemeester en wethouders van Den Haag en het daarop gebaseerde ondermandaatbesluit;</text:p>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35">
              <text:list-item text:style-override="id1-3-2-2-1-35-1">
                <text:number>I.</text:number>
                <text:p text:style-name="al">door het plaatsen van een bord volgens model E07 van Bijlage 1 van het Reglement verkeersregels en verkeerstekens 1990 (Stb 459, 1990), voorzien van een onderbord met de tekst “maandag tot en met zaterdag 10.00 – 18.00 uur en zondag 12.00 – 18.00 uur”, alsmede door het aanbrengen van een kruismarkering, <text:span text:style-name="nadrukvet">een weggedeelte gelegen op de ’s-Gravenzandelaan</text:span><text:span text:style-name="nadrukvet">ter hoogte van en aan de zijde van huisnummer 270 </text:span>aan te wijzen als een <text:span text:style-name="nadrukondlijn">laad- en losgelegenheid </text:span>en wel voor wat betreft de genoemde uren, dit zoals aangegeven op de hierna genoemde situatietekening;</text:p>
              </text:list-item>
            </text:list>
            <text:list text:style-name="id1-3-2-2-1-36">
              <text:list-item text:style-override="id1-3-2-2-1-36-1">
                <text:number/>
                <text:p text:style-name="al"/>
              </text:list-item>
              <text:list-item text:style-override="id1-3-2-2-1-36-2">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item text:style-override="id1-3-2-2-1-36-3">
                <text:number/>
                <text:p text:style-name="al"/>
              </text:list-item>
            </text:list>
            <text:p text:style-name="common-al">III. 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Heeft u een e-mailadres? Stuur uw zienswijze dan per e-mailbericht naar: <text:a xlink:href="mailto:verkeersbesluiten@denhaag.nl" xlink:type="simple">verkeersbesluiten@denhaag.nl</text:a></text:p>
            <text:p text:style-name="common-al">Indien u niet beschikt over een e-mailadres, dan kunt u uw zienswijze ook opsturen naar het volgende adres:</text:p>
            <text:p text:style-name="common-al">Dienst Stadsbeheer, afdeling Vergunningen &amp; Handhaving</text:p>
            <text:p text:style-name="common-al">Postbus 12651</text:p>
            <text:p text:style-name="common-al">2500 DJ Den Haag</text:p>
            <text:p text:style-name="common-al">Telefoon: (070) 353 69 06</text:p>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41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1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Verkeersbesluit: het instellen van een laad- en losgelegenheid - 's-Gravenzandelaan 2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Concept-verkeersbesluit – ’s-Gravenzandelaan 270</meta:user-defined>
    <meta:user-defined meta:name="DCTERMS.W3CDTF/DCTERMS.available">2026-03-13</meta:user-defined>
    <meta:user-defined meta:name="DCTERMS.W3CDTF/OVERHEIDop.jaargang">2026</meta:user-defined>
    <meta:user-defined meta:name="OVERHEIDop.publicationIssue">118417</meta:user-defined>
    <meta:user-defined meta:name="OVERHEIDop.GmbID/DC.identifier">gmb-2026-118417</meta:user-defined>
    <meta:user-defined meta:name="OVERHEIDop.versieInformatie"/>
  </office:meta>
</office:document-meta>
</file>