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Lente Fair aan Singelpark 5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3 maart 2026</text:p>
            <text:p text:style-name="common-al">Locatie:  Singelpark 5 in Odijk.</text:p>
            <text:p text:style-name="common-al">Datum en tijdstip van het evenement: 19 april 2026, van 13:00 uur tot 17:00 uur.</text:p>
            <text:p text:style-name="common-al">Zaaknummer:  1427602</text:p>
            <text:p text:style-name="common-al">Bestuursorgaan: Burgemeester Colleges, burgemeester en wethouders</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41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Lente Fair aan Singelpark 5 in Odijk.</meta:user-defined>
    <meta:user-defined meta:name="DCTERMS.W3CDTF/DCTERMS.available">2026-03-13</meta:user-defined>
    <meta:user-defined meta:name="DCTERMS.W3CDTF/OVERHEIDop.jaargang">2026</meta:user-defined>
    <meta:user-defined meta:name="OVERHEIDop.publicationIssue">118415</meta:user-defined>
    <meta:user-defined meta:name="OVERHEIDop.GmbID/DC.identifier">gmb-2026-118415</meta:user-defined>
    <meta:user-defined meta:name="OVERHEIDop.versieInformatie"/>
  </office:meta>
</office:document-meta>
</file>