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oonoordselaan hoek Leersumsestraatweg en Kampweg t.h.v. nr. 22 in Doorn, kappen van een esdoorn en een kastanje (RX2026-00000275, 11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choonoordselaan hoek Leersumsestraatweg en Kampweg t.h.v. nr. 22 in Doorn, kappen van een esdoorn en een kastanje (RX2026-00000275, 11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841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1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1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275</meta:user-defined>
    <meta:user-defined meta:name="DCTERMS.abstract">Schoonoordselaan hoek Leersumsestraatweg en Kampweg t.h.v. nr. 22 in Doorn, kappen van een esdoorn en een kastanje (RX2026-00000275, 11 maart 2026)</meta:user-defined>
    <dc:language>nl</dc:language>
    <meta:user-defined meta:name="OVERHEIDop.locatietype/OVERHEIDop.gebiedsmarkering">Vlak</meta:user-defined>
    <meta:user-defined meta:name="DC.title">Gemeente Utrechtse Heuvelrug, verleende omgevingsvergunning - Schoonoordselaan hoek Leersumsestraatweg en Kampweg t.h.v. nr. 22 in Doorn, kappen van een esdoorn en een kastanje (RX2026-00000275, 11 maart 2026)</meta:user-defined>
    <meta:user-defined meta:name="DCTERMS.W3CDTF/DCTERMS.available">2026-03-13</meta:user-defined>
    <meta:user-defined meta:name="DCTERMS.W3CDTF/OVERHEIDop.jaargang">2026</meta:user-defined>
    <meta:user-defined meta:name="OVERHEIDop.publicationIssue">118413</meta:user-defined>
    <meta:user-defined meta:name="OVERHEIDop.GmbID/DC.identifier">gmb-2026-118413</meta:user-defined>
    <meta:user-defined meta:name="OVERHEIDop.versieInformatie"/>
  </office:meta>
</office:document-meta>
</file>