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lanten van een leembos t.h.v. Logtsebaan/Achtbundersedijk aa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omgevingsvergunning verleend. De gemeente geeft hiermee toestemming voor het aanplanten van een leembos t.h.v. Logtsebaan/Achtbundersedijk in Oirschot. Het kenmerk van de gemeente voor deze zaak is 082372127.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4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127</meta:user-defined>
    <meta:user-defined meta:name="DCTERMS.abstract">BOPA aanplanten van een leembos t.h.v. Logtsebaan/Achtbundersedijk</meta:user-defined>
    <dc:language>nl</dc:language>
    <meta:user-defined meta:name="OVERHEIDop.locatietype/OVERHEIDop.gebiedsmarkering">Vlak</meta:user-defined>
    <meta:user-defined meta:name="DC.title">Vergunning voor het aanplanten van een leembos t.h.v. Logtsebaan/Achtbundersedijk aan in Oirschot</meta:user-defined>
    <meta:user-defined meta:name="DCTERMS.W3CDTF/DCTERMS.available">2026-03-13</meta:user-defined>
    <meta:user-defined meta:name="DCTERMS.W3CDTF/OVERHEIDop.jaargang">2026</meta:user-defined>
    <meta:user-defined meta:name="OVERHEIDop.publicationIssue">118410</meta:user-defined>
    <meta:user-defined meta:name="OVERHEIDop.GmbID/DC.identifier">gmb-2026-118410</meta:user-defined>
    <meta:user-defined meta:name="OVERHEIDop.versieInformatie"/>
  </office:meta>
</office:document-meta>
</file>