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genomen verhuur van twee beachvolleybalvelden en faciliteiten gelegen nabij Helsdingen Sport en Cultuur</text:p>
      <text:section text:name="regeling_id1-3-2" text:style-name="regeling">
        <text:section text:name="aanhef_id1-3-2-1" text:style-name="aanhef">
          <text:section text:name="preambule_id1-3-2-1-1" text:style-name="preambule">
            <text:p text:style-name="al"/>
            <text:p text:style-name="al">
            <text:span text:style-name="nadrukvet">Objectinformatie:</text:span>
          </text:p>
            <text:p text:style-name="al">Kadastraal perceel: Gemeente Vianen, sectie D, nummer 1358</text:p>
            <text:p text:style-name="al">Perceelgrootte: ca. 72.148 m²</text:p>
            <text:p text:style-name="al">Locatie: Westelijke Parallelweg 1, 4133 NH Vianen</text:p>
            <text:p text:style-name="al"/>
            <text:p text:style-name="al">
            <text:span text:style-name="nadrukvet">Mededeling voornemen tot het aangaan van een huurovereenkomst met Servia Volleybal Vianen</text:span>
          </text:p>
            <text:p text:style-name="al">De gemeente Vijfheerenlanden is voornemens een huurovereenkomst aan te gaan met Servia Volleybal Vianen. Het perceel is gelegen aan de Westelijke Parallelweg 1, 4133 NH Vianen, kadastraal bekend als gemeente Vianen, sectie D, nummer 1358. De totale oppervlakte bedraagt 72.148 m², geheel in eigendom van de gemeente en hiervan zal circa 800 m² worden verhuurd.</text:p>
            <text:p text:style-name="al"/>
            <text:p text:style-name="al">Het te verhuren gedeelte omvat twee beachvolleybalvelden met omheining, met daarbij het gebruik van een toiletvoorziening en berging, ten behoeve van het uitoefenen van de sport.</text:p>
            <text:p text:style-name="al"/>
            <text:p text:style-name="al">Bij het aangaan van een huurovereenkomst moet de gemeente in beginsel een selectieprocedure doorlopen om serieuze gegadigden mee te laten dingen en zo gelijke kansen te creëren. Echter, een selectieprocedure kan achterwege blijven indien bij voorbaat vaststaat of redelijkerwijs mag worden aangenomen dat op grond van objectieve, toetsbare en redelijke criteria en gelet op beleidsdoelstellingen slechts één serieuze gegadigde in aanmerking komt voor de huurovereenkomst.</text:p>
            <text:p text:style-name="al"/>
            <text:p text:style-name="al">
            <text:span text:style-name="nadrukvet">De gemeente baseert haar voornemen op de volgende argumentatie:</text:span>
          </text:p>
            <text:list text:style-name="id1-3-2-1-1-15">
              <text:list-item text:style-override="id1-3-2-1-1-15-1">
                <text:number>1.</text:number>
                <text:p text:style-name="al">Servia Volleybal Vianen is de huidige gebruiker van het gedeeltelijke perceel en heeft op eigen initiatief reeds voorzieningen aangelegd die in overeenstemming zijn met het gebruik;</text:p>
              </text:list-item>
              <text:list-item text:style-override="id1-3-2-1-1-15-2">
                <text:number>2.</text:number>
                <text:p text:style-name="al">Servia Volleybal Vianen voert het onderhoud uit aan de velden en toebehoren;</text:p>
              </text:list-item>
              <text:list-item text:style-override="id1-3-2-1-1-15-3">
                <text:number>3.</text:number>
                <text:p text:style-name="al">Servia Volleybal Vianen is een lokale partij met een maatschappelijk doel en een langdurige binding met het gebied; </text:p>
              </text:list-item>
              <text:list-item text:style-override="id1-3-2-1-1-15-4">
                <text:number>4.</text:number>
                <text:p text:style-name="al">Servia Volleybal Vianen heeft al een huurrelatie met de gemeente door zaalruimte te huren in Helsdingen Sport en Cultuur voor de beoefening van regulier volleybal.</text:p>
                <text:p text:style-name="al"/>
              </text:list-item>
            </text:list>
            <text:p text:style-name="al">
            <text:span text:style-name="nadrukvet">Reactietermijn </text:span>
          </text:p>
            <text:p text:style-name="al">Indien u wilt reageren op dit voornemen tot het aangaan van de huurovereenkomst, dan dient u zich binnen twintig (20) kalenderdagen na de datum van deze publicatie per e-mail te melden en beargumenteerd aan te geven waarom u van mening bent ook een serieuze gegadigde te zijn. U kunt hiervoor contact opnemen met Marlien ’t Lam - Mulder via: <text:span text:style-name="nadrukondlijn">m.lam.mulder@vijfheerenlanden.nl</text:span>. Bij gebreke van een tijdig en gemotiveerd bericht binnen de vervaltermijn, geeft de gemeente uitvoering aan haar voornem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840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0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0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genomen verhuur van twee beachvolleybalvelden en faciliteiten gelegen nabij Helsdingen Sport en Cultuur</meta:user-defined>
    <meta:user-defined meta:name="DCTERMS.W3CDTF/DCTERMS.available">2026-03-13</meta:user-defined>
    <meta:user-defined meta:name="DCTERMS.W3CDTF/OVERHEIDop.jaargang">2026</meta:user-defined>
    <meta:user-defined meta:name="OVERHEIDop.publicationIssue">118409</meta:user-defined>
    <meta:user-defined meta:name="OVERHEIDop.GmbID/DC.identifier">gmb-2026-118409</meta:user-defined>
    <meta:user-defined meta:name="OVERHEIDop.versieInformatie"/>
  </office:meta>
</office:document-meta>
</file>