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ontheffing Artikel 87 RVV 1990 in verband met werkzaamheden TKWM</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3639     Gemeenteblad: 2026, nr.</text:p>
            <text:p text:style-name="common-al"/>
            <text:p text:style-name="common-al">Onderwerp: Het verlenen van een tijdelijke ontheffing voor de blauwe zone (van 9 maart tot en met 21 juni 2026) aan bewoners die eigenaar zijn van een parkeerplaats in de parkeergarage onder de Marktpromenade in Wijchen.</text:p>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87 van het RVV 1990;</text:p>
              </text:list-item>
              <text:list-item text:style-override="id1-3-2-2-1-7-2">
                <text:number/>
                <text:p text:style-name="al"/>
              </text:list-item>
            </text:list>
            <text:p text:style-name="common-al">
            <text:span text:style-name="nadrukvet">Overwegende dat:</text:span>
          </text:p>
            <text:p text:style-name="common-al">• er van 9 maart tot en met 21 juni werkzaamheden zijn voor het project TKWM als gevolg waarvan de parkeergarage onder de Marktpromenade in Wijchen gesloten moet worden; </text:p>
            <text:p text:style-name="common-al">• er bewoners zijn die een parkeerplaats in eigendom hebben in de parkeergarage onder de Marktpromenade;</text:p>
            <text:p text:style-name="common-al">• de gemeente Wijchen deze bewoners die aan het bovenstaande voldoen tegemoet wil komen door hen een tijdelijke ontheffing op kenteken te verlenen voor het zonder parkeerschijf parkeren in de parkeerschijfzone (de blauwe zone). Dit zodat zij de mogelijkheid hebben om dichtbij de woning te parkeren; </text:p>
            <text:p text:style-name="common-al">• het college op grond van artikel 87 van het Reglement verkeersregels en verkeerstekens 1990 (RVV 1990) bevoegd is om ontheffing te verlenen van artikel 25 van het RVV 1990 (verbod om zonder parkeerschijf te parkeren in een parkeerschijfzone); </text:p>
            <text:p text:style-name="common-al">• op het moment dat de tijdelijke ontheffingen niet verleend worden, de parkeercapaciteit van het centrum buiten de blauwe zone onder druk komt te staan;</text:p>
            <text:p text:style-name="common-al">• door het verlenen van deze tijdelijke ontheffingen het aantal beschikbare plaatsen in blauwe zone afneemt voor bezoekers van het centrum;</text:p>
            <text:p text:style-name="common-al">• de belangen in de voorgaande overwegingen tegen elkaar zijn afgewogen; </text:p>
            <text:p text:style-name="common-al"/>
            <text:p text:style-name="common-al">nemen, gelet op het voorgaande, het volgende</text:p>
            <text:p text:style-name="common-al"/>
            <text:p text:style-name="common-al">B E S L U I T:</text:p>
            <text:list text:style-name="id1-3-2-2-1-20">
              <text:list-item text:style-override="id1-3-2-2-1-20-1">
                <text:number>I.</text:number>
                <text:p text:style-name="al">81 ontheffingen op kenteken te verlenen aan de bewoners die eigenaar zijn van een parkeerplaats onder Marktpromenade voor de blauwe zone (Artikel 25, RVV 1990) voor een periode van 14 weken (9 maart t/m 21 juni). </text:p>
              </text:list-item>
              <text:list-item text:style-override="id1-3-2-2-1-20-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0 maart 2026</text:p>
            <text:p text:style-name="common-al"/>
            <text:p text:style-name="common-al">Bijlage 1: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besluit wordt verzonden aa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40">
              <text:list-item text:style-override="id1-3-2-2-1-4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4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Wijchen - Het verlenen van een tijdelijke ontheffing voor de blauwe zone (9 maart tot en met 21 juni 2026) aan bewoners die eigenaar zijn van een parkeerplaats in de parkeergarage onder de Marktpromenade in Wijch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2639</meta:user-defined>
    <meta:user-defined meta:name="DCTERMS.abstract">Het verlenen van een tijdelijke ontheffing voor de blauwe zone (9 maart tot en met 21 juni 2026) aan bewoners die eigenaar zijn van een parkeerplaats in de parkeergarage onder de Marktpromenade in Wijchen. </meta:user-defined>
    <meta:user-defined meta:name="OVERHEIDop.verkeersbordcode">E10</meta:user-defined>
    <dc:language>nl</dc:language>
    <meta:user-defined meta:name="OVERHEIDop.locatietype/OVERHEIDop.gebiedsmarkering">Punt</meta:user-defined>
    <meta:user-defined meta:name="DC.title">Besluit ontheffing Artikel 87 RVV 1990 in verband met werkzaamheden TKWM</meta:user-defined>
    <meta:user-defined meta:name="DCTERMS.W3CDTF/DCTERMS.available">2026-03-13</meta:user-defined>
    <meta:user-defined meta:name="OVERHEIDop.externeBijlage">Bezwaarschriftbijsluiter|exb-2026-9112</meta:user-defined>
    <meta:user-defined meta:name="DCTERMS.W3CDTF/OVERHEIDop.jaargang">2026</meta:user-defined>
    <meta:user-defined meta:name="OVERHEIDop.publicationIssue">118407</meta:user-defined>
    <meta:user-defined meta:name="OVERHEIDop.GmbID/DC.identifier">gmb-2026-118407</meta:user-defined>
    <meta:user-defined meta:name="OVERHEIDop.versieInformatie"/>
  </office:meta>
</office:document-meta>
</file>