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brug op de locatie achter Beijerscheweg 20 in Stolwijk (op het grensgebied van Stolwijk en Gouderak)</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mgevingsvergunning ontvangen voor het realiseren van een brug op de locatie achter Beijerscheweg 20 in Stolwijk (op het grensgebied van Stolwijk en Gouderak). De aanvraag is geregistreerd onder zaaknummer 1931184528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4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5280</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een brug op de locatie achter Beijerscheweg 20 in Stolwijk (op het grensgebied van Stolwijk en Gouderak)</meta:user-defined>
    <meta:user-defined meta:name="DCTERMS.W3CDTF/DCTERMS.available">2026-03-13</meta:user-defined>
    <meta:user-defined meta:name="DCTERMS.W3CDTF/OVERHEIDop.jaargang">2026</meta:user-defined>
    <meta:user-defined meta:name="OVERHEIDop.publicationIssue">118406</meta:user-defined>
    <meta:user-defined meta:name="OVERHEIDop.GmbID/DC.identifier">gmb-2026-118406</meta:user-defined>
    <meta:user-defined meta:name="OVERHEIDop.versieInformatie"/>
  </office:meta>
</office:document-meta>
</file>