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organiseren van Koningsdagactiviteiten op 27 april 2025 in Buggenum, Dorpsstraat 36-40; op kerkplein (tegenover St. Aldegundiskerk) en naastgelegen gras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Koningsdagactiviteiten op 27 april 2025 van 9:30 uur tot 15:15 uur op locatie Dorpsstraat 36-40; op kerkplein (tegenover St. Aldegundiskerk) en naastgelegen grasvelden.</text:p>
            <text:p text:style-name="common-al">De evenementenvergunning is geregistreerd onder zaaknummer Z2026-00000319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11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40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19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organiseren van Koningsdagactiviteiten op 27 april 2025 in Buggenum, Dorpsstraat 36-40; op kerkplein (tegenover St. Aldegundiskerk) en naastgelegen grasveld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03</meta:user-defined>
    <meta:user-defined meta:name="OVERHEIDop.GmbID/DC.identifier">gmb-2026-118403</meta:user-defined>
    <meta:user-defined meta:name="OVERHEIDop.versieInformatie"/>
  </office:meta>
</office:document-meta>
</file>