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alstraat 5, 4132 V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mgevingsvergunning (regulier) ontvangen voor het perceel Stalstraat 5, 4132 VD Vianen. De aanvraag is geregistreerd onder zaaknummer OVR-2026-010572. De aanvraag betreft het afwijken van regels in het omgevingsplan voor realiseren van twe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4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72</meta:user-defined>
    <dc:language>nl</dc:language>
    <meta:user-defined meta:name="OVERHEIDop.locatietype/OVERHEIDop.gebiedsmarkering">Punt</meta:user-defined>
    <meta:user-defined meta:name="DC.title">Ingekomen aanvraag omgevingsvergunning Stalstraat 5, 4132 VD Vian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02</meta:user-defined>
    <meta:user-defined meta:name="OVERHEIDop.GmbID/DC.identifier">gmb-2026-118402</meta:user-defined>
    <meta:user-defined meta:name="OVERHEIDop.versieInformatie"/>
  </office:meta>
</office:document-meta>
</file>