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lthe Usquerdermaar, nabij Stitswerderweg,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aanvraag ontvangen voor het aanleggen van natuurvriendelijke oevers op de locatie Delthe Usquerdermaar, nabij Stitswerderweg,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4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7</meta:user-defined>
    <meta:user-defined meta:name="DCTERMS.abstract">het aanleggen van natuurvriendelijke oevers, Delthe Usquerdermaar, nabij Stitswerderweg, Stitswerd (9 maart 2026)</meta:user-defined>
    <dc:language>nl</dc:language>
    <meta:user-defined meta:name="OVERHEIDop.locatietype/OVERHEIDop.gebiedsmarkering">Vlak</meta:user-defined>
    <meta:user-defined meta:name="DC.title">Ontvangst aanvraag omgevingsvergunning, Delthe Usquerdermaar, nabij Stitswerderweg, Stitswe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01</meta:user-defined>
    <meta:user-defined meta:name="OVERHEIDop.GmbID/DC.identifier">gmb-2026-118401</meta:user-defined>
    <meta:user-defined meta:name="OVERHEIDop.versieInformatie"/>
  </office:meta>
</office:document-meta>
</file>