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Marie Baronlaan 19 1095M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Besluit: verleend</text:p>
            <text:p text:style-name="common-al">Besluit verzonden op: 08-01-2026</text:p>
            <text:p text:style-name="common-al">Zaakadres: Marie Baronlaan 19 1095MV Amsterdam</text:p>
            <text:p text:style-name="common-al">Zaaknummer: Z2025-050024</text:p>
            <text:p text:style-name="common-al">DSO-nummer: 2025112402010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Procesuitvoering.sdo@amsterdam.nl?Subject=Dossiernummer Z2025-050024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4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0024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Marie Baronlaan 19 1095MV Amsterdam</meta:user-defined>
    <meta:user-defined meta:name="OVERHEIDop.datumEindeReactietermijn">2026-02-22</meta:user-defined>
    <meta:user-defined meta:name="OVERHEIDop.terinzageleggingBG">https://mijnpublicaties.nl/Publicatie/0c78d8f5-b7a0-4313-4b0f-08de4138ecc0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840</meta:user-defined>
    <meta:user-defined meta:name="OVERHEIDop.GmbID/DC.identifier">gmb-2026-11840</meta:user-defined>
    <meta:user-defined meta:name="OVERHEIDop.versieInformatie"/>
  </office:meta>
</office:document-meta>
</file>