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besloten tuinfeest, zaterdag 4 juli 2026 en op 11 juli 2026 , Oostromsdijkje 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aart 2026</text:p>
            <text:p text:style-name="common-al">Locatie: Oostromsdijkje 1in Werkhoven</text:p>
            <text:p text:style-name="common-al">Datum en tijdstip: zaterdag 4 juli 2026 van 20:30 uur tot 00:00 uur en op 11 juli 2026 van 15:30 uur tot 22:00 uur.</text:p>
            <text:p text:style-name="common-al">Zaaknummer: 1426952</text:p>
            <text:p text:style-name="common-al">Bestuursorgaan: Burgemeester en wethouders van de gemeente Bunnik</text:p>
            <text:p text:style-name="common-al">Datum verzending besluit: 10 maart 2026</text:p>
            <text:p text:style-name="common-al">Besluit: Verleend </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39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9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9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PV, voor het besloten tuinfeest, zaterdag 4 juli 2026 en op 11 juli 2026 , Oostromsdijkje 1 in Werkhoven</meta:user-defined>
    <meta:user-defined meta:name="DCTERMS.W3CDTF/DCTERMS.available">2026-03-13</meta:user-defined>
    <meta:user-defined meta:name="DCTERMS.W3CDTF/OVERHEIDop.jaargang">2026</meta:user-defined>
    <meta:user-defined meta:name="OVERHEIDop.publicationIssue">118399</meta:user-defined>
    <meta:user-defined meta:name="OVERHEIDop.GmbID/DC.identifier">gmb-2026-118399</meta:user-defined>
    <meta:user-defined meta:name="OVERHEIDop.versieInformatie"/>
  </office:meta>
</office:document-meta>
</file>