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ntemarkt. bazaar vrijeschool op 11 april 2026 aan Essenburg 24, 2402 K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03-2026 een evenementenvergunning verleend. De gemeente geeft hiermee toestemming voor Lentemarkt. bazaar vrijeschool op 11 april 2026 aan Essenburg 24, 2402 KP Alphen aan den Rijn, geregistreerd onder nr. 0484380212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839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9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9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02121</meta:user-defined>
    <dc:language>nl</dc:language>
    <meta:user-defined meta:name="OVERHEIDop.locatietype/OVERHEIDop.gebiedsmarkering">Punt</meta:user-defined>
    <meta:user-defined meta:name="DC.title">Verleende evenementenvergunning voor Lentemarkt. bazaar vrijeschool op 11 april 2026 aan Essenburg 24, 2402 KP Alphen aan den Rijn</meta:user-defined>
    <meta:user-defined meta:name="DCTERMS.W3CDTF/DCTERMS.available">2026-03-13</meta:user-defined>
    <meta:user-defined meta:name="DCTERMS.W3CDTF/OVERHEIDop.jaargang">2026</meta:user-defined>
    <meta:user-defined meta:name="OVERHEIDop.publicationIssue">118396</meta:user-defined>
    <meta:user-defined meta:name="OVERHEIDop.GmbID/DC.identifier">gmb-2026-118396</meta:user-defined>
    <meta:user-defined meta:name="OVERHEIDop.versieInformatie"/>
  </office:meta>
</office:document-meta>
</file>