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Mezzo Elzendaal Boxmeer op 16 april 2026 Boxmeer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Mezzo Elzendaal Boxmeer op 16 april 2026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Boxmeer centrum</text:p>
              </text:list-item>
              <text:list-item text:style-override="id1-3-2-1-1-2-4">
                <text:number>•</text:number>
                <text:p text:style-name="al">Zaaknummer: Z2026-000003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3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0</meta:user-defined>
    <meta:user-defined meta:name="DCTERMS.abstract">evenementenvergunning verleend voor Galastoet Mezzo Elzendaal Boxmeer op 16 april 2026 Boxmeer centrum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Galastoet Mezzo Elzendaal Boxmeer op 16 april 2026 Boxmeer centr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95</meta:user-defined>
    <meta:user-defined meta:name="OVERHEIDop.GmbID/DC.identifier">gmb-2026-118395</meta:user-defined>
    <meta:user-defined meta:name="OVERHEIDop.versieInformatie"/>
  </office:meta>
</office:document-meta>
</file>