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alckenhoeflaan 1, 2071 RR Santpoort-Noord, Standplaatsvergunning unit borstkankeronderzoek 16 juni t/m 3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Valckenhoeflaan 1, 2071 RR Santpoort-Noord, Standplaatsvergunning unit borstkankeronderzoek 16 juni t/m 30 september 2026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Valckenhoeflaan 1, 2071 RR Santpoort-Noord, Standplaatsvergunning unit borstkankeronderzoek 16 juni t/m 30 september 2026 (04-03-2026) 04533989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3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989232</meta:user-defined>
    <dc:language>nl</dc:language>
    <meta:user-defined meta:name="OVERHEIDop.locatietype/OVERHEIDop.gebiedsmarkering">Punt</meta:user-defined>
    <meta:user-defined meta:name="DC.title">Ingediende aanvraag standplaatsvergunning Valckenhoeflaan 1, 2071 RR Santpoort-Noord, Standplaatsvergunning unit borstkankeronderzoek 16 juni t/m 30 september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91</meta:user-defined>
    <meta:user-defined meta:name="OVERHEIDop.GmbID/DC.identifier">gmb-2026-118391</meta:user-defined>
    <meta:user-defined meta:name="OVERHEIDop.versieInformatie"/>
  </office:meta>
</office:document-meta>
</file>