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constructie van de woning, Valkenburgseweg 14, 4858 RD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03-2026 een aanvraag omgevingsvergunning hebben ontvangen voor het wijzigen van de constructie van de woning op het adres Valkenburgseweg 14, 4858 RD Ulvenhout AC (11386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3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610</meta:user-defined>
    <dc:language>nl</dc:language>
    <meta:user-defined meta:name="OVERHEIDop.locatietype/OVERHEIDop.gebiedsmarkering">Punt</meta:user-defined>
    <meta:user-defined meta:name="DC.title">Ingekomen aanvraag omgevingsvergunning, het wijzigen van de constructie van de woning, Valkenburgseweg 14, 4858 RD Ulvenhout AC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90</meta:user-defined>
    <meta:user-defined meta:name="OVERHEIDop.GmbID/DC.identifier">gmb-2026-118390</meta:user-defined>
    <meta:user-defined meta:name="OVERHEIDop.versieInformatie"/>
  </office:meta>
</office:document-meta>
</file>