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Cronjéstraat 23, 2806TV Gouda</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Omgevingsdienst Midden-Holland (ODMH) namens gemeente Gouda een besluit genomen op de aanvraag met kenmerk 2026-00005590. Het gaat over het plaatsen van een dakkapel op het voorgevel dakvlak van de woning op de locatie Cronjéstraat 23, 2806TV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38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90</meta:user-defined>
    <meta:user-defined meta:name="DCTERMS.abstract">Besluit reguliere omgevingsvergunning buitenplans (BOPA)</meta:user-defined>
    <dc:language>nl</dc:language>
    <meta:user-defined meta:name="DC.title">Besluit reguliere omgevingsvergunning buitenplans (BOPA) Cronjéstraat 23, 2806TV Gouda</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109</meta:user-defined>
    <meta:user-defined meta:name="OVERHEIDop.publicationIssue">118388</meta:user-defined>
    <meta:user-defined meta:name="OVERHEIDop.GmbID/DC.identifier">gmb-2026-118388</meta:user-defined>
    <meta:user-defined meta:name="OVERHEIDop.versieInformatie"/>
  </office:meta>
</office:document-meta>
</file>