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lenterweg 2, 6905DM Zevenaar het organiseren van Kleintje Kermis, Koningschieten, Kermis en Schuttersfeest O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met zaaknummer Z2026-00000016 voor een evenementenvergunning op locatie Slenterweg 2, 6905D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838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8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16</meta:user-defined>
    <dc:language>nl</dc:language>
    <meta:user-defined meta:name="OVERHEIDop.locatietype/OVERHEIDop.gebiedsmarkering">Punt</meta:user-defined>
    <meta:user-defined meta:name="DC.title">Kennisgeving besluit op aanvraag evenementenvergunning Slenterweg 2, 6905DM Zevenaar het organiseren van Kleintje Kermis, Koningschieten, Kermis en Schuttersfeest Ooy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86</meta:user-defined>
    <meta:user-defined meta:name="OVERHEIDop.GmbID/DC.identifier">gmb-2026-118386</meta:user-defined>
    <meta:user-defined meta:name="OVERHEIDop.versieInformatie"/>
  </office:meta>
</office:document-meta>
</file>