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6, 30, 32, 34, 36 en 40 1056H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grijpend renoveren van een woongebouw en toevoegen 7 woningen op de 4e verdieping</text:p>
            <text:p text:style-name="common-al">Zaakadres: Bestevâerstraat 26-1 1056HN Amsterdam, Bestevâerstraat 26-2 1056HN Amsterdam, Bestevâerstraat 26-3 1056HN Amsterdam, Bestevâerstraat 26-H 1056HN Amsterdam, Bestevâerstraat 30-1 1056HN Amsterdam, Bestevâerstraat 30-2 1056HN Amsterdam, Bestevâerstraat 30-3 1056HN Amsterdam, Bestevâerstraat 30-H 1056HN Amsterdam, Bestevâerstraat 32-1 1056HP Amsterdam, Bestevâerstraat 32-2 1056HP Amsterdam, Bestevâerstraat 32-3 1056HP Amsterdam, Bestevâerstraat 32-H 1056HP Amsterdam, Bestevâerstraat 34-1 1056HP Amsterdam, Bestevâerstraat 34-2 1056HP Amsterdam, Bestevâerstraat 34-3 1056HP Amsterdam, Bestevâerstraat 34-H 1056HP Amsterdam, Bestevâerstraat 36-1 1056HP Amsterdam, Bestevâerstraat 36-2 1056HP Amsterdam, Bestevâerstraat 36-3 1056HP Amsterdam, Bestevâerstraat 36-H 1056HP Amsterdam, Bestevâerstraat 38-1 1056HP Amsterdam, Bestevâerstraat 38-2 1056HP Amsterdam, Bestevâerstraat 38-3 1056HP Amsterdam, Bestevâerstraat 38-H 1056HP Amsterdam, Bestevâerstraat 40-1 1056HP Amsterdam, Bestevâerstraat 40-2 1056HP Amsterdam, Bestevâerstraat 40-3 1056HP Amsterdam, Bestevâerstraat 40-H 1056HP Amsterdam</text:p>
            <text:p text:style-name="common-al">Datum ontvangst: 26-02-2026 11:30</text:p>
            <text:p text:style-name="common-al">Zaaknummer: Z2026-008961</text:p>
            <text:p text:style-name="common-al">DSO-nummer: 20260226006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3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61</meta:user-defined>
    <meta:user-defined meta:name="DCTERMS.abstract">ingrijpend renoveren van een woongebouw en toevoegen 7 woningen op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6, 30, 32, 34, 36 en 40 1056HN Amsterdam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85</meta:user-defined>
    <meta:user-defined meta:name="OVERHEIDop.GmbID/DC.identifier">gmb-2026-118385</meta:user-defined>
    <meta:user-defined meta:name="OVERHEIDop.versieInformatie"/>
  </office:meta>
</office:document-meta>
</file>