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in Julianastraat 93 te Deventer (5997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Emmanuel ontvangen voor het evenement Familiedag Emmanuel Gemeente plaatsvindend op 31 mei 2026 aan Koningin Julianastraat 93 te Deventer.</text:p>
            <text:p text:style-name="common-al">De termijn om deze aanvraag in te zien en een zienswijze hierop te geven is van 13 maart 2026 t/m 27 maart 2026. Voor inzage van de aanvraag: mail uw verzoek naar <text:a xlink:href="mailto:vergunningen@deventer.nl" xlink:type="simple">vergunningen@deventer.nl</text:a>.Wij sturen u per mail de geanonimiseerde aanvraag. Wilt u hierbij het zaaknummer 59973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837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7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7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venementenvergunning, Koningin Julianastraat 93 te Deventer (59973-2026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76</meta:user-defined>
    <meta:user-defined meta:name="OVERHEIDop.GmbID/DC.identifier">gmb-2026-118376</meta:user-defined>
    <meta:user-defined meta:name="OVERHEIDop.versieInformatie"/>
  </office:meta>
</office:document-meta>
</file>