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reft: Aanvraag evenementenvergunning kasteelbezichtigingen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9 maart 2026 een aanvraag evenementenvergunning heeft ontvangen voor het het organiseren van kasteelbezichtigingen in/bij Kasteel Groot Buggenum op 27 en 28 juni 2026 in Grathem.</text:p>
            <text:p text:style-name="common-al">De aanvraag is geregistreerd onder zaaknummer Z2026-00000416 en aangevraagd voor de volgende activiteit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837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7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7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416</meta:user-defined>
    <meta:user-defined meta:name="DCTERMS.abstract">Aanvraag evenementenvergunning ontvangen voor jaarlijkse kasteelbezichtigingen Kasteel Groot Buggenum op 27 en 28 juni Grathem, Loorderstraat 3, Grathem</meta:user-defined>
    <dc:language>nl</dc:language>
    <meta:user-defined meta:name="OVERHEIDop.locatietype/OVERHEIDop.gebiedsmarkering">Vlak</meta:user-defined>
    <meta:user-defined meta:name="DC.title">Betreft: Aanvraag evenementenvergunning kasteelbezichtigingen Grathe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375</meta:user-defined>
    <meta:user-defined meta:name="OVERHEIDop.GmbID/DC.identifier">gmb-2026-118375</meta:user-defined>
    <meta:user-defined meta:name="OVERHEIDop.versieInformatie"/>
  </office:meta>
</office:document-meta>
</file>