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van drie daken, Oranjesingel 1, 9717 CB Groningen, Oranjesingel 2, 9717 CB Groningen, Koninginnelaan 1, 9717 BM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slopen van drie daken aan Oranjesingel 1 te Groningen Oranjesingel 2 te Groningen Koninginnelaan 1 te Groningen  </text:span>
          </text:p>
            <text:p text:style-name="common-al">De gemeente Groningen heeft op 07-03-2026 een melding sloopwerkzaamheden ontvangen voor het slopen van drie daken aan Oranjesingel 1 te Groningen Oranjesingel 2  te Groningen Koninginnelaan 1 te Groningen, dossiernummer GRN-00032464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8374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37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37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246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sloopwerkzaamheden, het slopen van drie daken, Oranjesingel 1, 9717 CB Groningen, Oranjesingel 2, 9717 CB Groningen, Koninginnelaan 1, 9717 BM Groningen</meta:user-defined>
    <meta:user-defined meta:name="OVERHEIDop.datumEindeReactietermijn">2026-04-23</meta:user-defined>
    <meta:user-defined meta:name="OVERHEIDop.terinzageleggingBG">https://groningen.lokalebekendmakingen.nl/case/1:9822:221993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374</meta:user-defined>
    <meta:user-defined meta:name="OVERHEIDop.GmbID/DC.identifier">gmb-2026-118374</meta:user-defined>
    <meta:user-defined meta:name="OVERHEIDop.versieInformatie"/>
  </office:meta>
</office:document-meta>
</file>