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Romeinenpoort 31</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Romeinenpoort 31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Romeinenpoort 31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DigiD.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18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83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 voor het opladen van elektrische voertuigen - Romeinenpoor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Romeinpoort 3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foto locatie laadpaal Romeinenpoort 31|exb-2026-9108</meta:user-defined>
    <meta:user-defined meta:name="DCTERMS.W3CDTF/OVERHEIDop.jaargang">2026</meta:user-defined>
    <meta:user-defined meta:name="OVERHEIDop.publicationIssue">118373</meta:user-defined>
    <meta:user-defined meta:name="OVERHEIDop.GmbID/DC.identifier">gmb-2026-118373</meta:user-defined>
    <meta:user-defined meta:name="OVERHEIDop.versieInformatie"/>
  </office:meta>
</office:document-meta>
</file>