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lanten van een leembos t.h.v. Oude Grintwe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3-2026 een omgevingsvergunning verleend. De gemeente geeft hiermee toestemming voor het aanplanten van een leembos t.h.v. Oude Grintweg in Oirschot. Het kenmerk van de gemeente voor deze zaak is 082372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3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2131</meta:user-defined>
    <meta:user-defined meta:name="DCTERMS.abstract">aanplanten van een leembos t.h.v. Oude Grintweg</meta:user-defined>
    <dc:language>nl</dc:language>
    <meta:user-defined meta:name="OVERHEIDop.locatietype/OVERHEIDop.gebiedsmarkering">Vlak</meta:user-defined>
    <meta:user-defined meta:name="DC.title">Vergunning voor het aanplanten van een leembos t.h.v. Oude Grintweg in Oirschot</meta:user-defined>
    <meta:user-defined meta:name="DCTERMS.W3CDTF/DCTERMS.available">2026-03-13</meta:user-defined>
    <meta:user-defined meta:name="DCTERMS.W3CDTF/OVERHEIDop.jaargang">2026</meta:user-defined>
    <meta:user-defined meta:name="OVERHEIDop.publicationIssue">118370</meta:user-defined>
    <meta:user-defined meta:name="OVERHEIDop.GmbID/DC.identifier">gmb-2026-118370</meta:user-defined>
    <meta:user-defined meta:name="OVERHEIDop.versieInformatie"/>
  </office:meta>
</office:document-meta>
</file>