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Stationsstraat 33, 1506 DA Zaandam -  het bouwen van een nieuwe kap met dakkapel in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9649 -  het bouwen van een nieuwe kap met dakkapel in het voordakvlak -  - op de locatie Stationsstraat 33, 1506 DA Zaandam</text:p>
            <text:p text:style-name="common-al">Besluit verzonden: 11-03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1-03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836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36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36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649</meta:user-defined>
    <dc:language>nl</dc:language>
    <meta:user-defined meta:name="OVERHEIDop.locatietype/OVERHEIDop.gebiedsmarkering">Punt</meta:user-defined>
    <meta:user-defined meta:name="DC.title">Verleende omgevingsvergunning - Stationsstraat 33, 1506 DA Zaandam -  het bouwen van een nieuwe kap met dakkapel in het voordakvlak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367</meta:user-defined>
    <meta:user-defined meta:name="OVERHEIDop.GmbID/DC.identifier">gmb-2026-118367</meta:user-defined>
    <meta:user-defined meta:name="OVERHEIDop.versieInformatie"/>
  </office:meta>
</office:document-meta>
</file>