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 bomen (berk, voorerf , achtererf, eik, berk, esdoorn , Korreweg 86, 9715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 bomen (berk, voorerf , achtererf, eik, berk, esdoorn aan de Korreweg 86 te Groningen  </text:span>
          </text:p>
            <text:p text:style-name="common-al">De gemeente Groningen heeft een aanvraag voor een omgevingsvergunning reguliere procedure ontvangen. De vergunning is aangevraagd voor het vellen van 4  bomen (berk, voorerf , achtererf, eik, berk, esdoorn aan de Korreweg 86 te Groningen, dossiernummer GRN-0003230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3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 bomen (berk, voorerf , achtererf, eik, berk, esdoorn , Korreweg 86, 9715 AG Gr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62</meta:user-defined>
    <meta:user-defined meta:name="OVERHEIDop.GmbID/DC.identifier">gmb-2026-118362</meta:user-defined>
    <meta:user-defined meta:name="OVERHEIDop.versieInformatie"/>
  </office:meta>
</office:document-meta>
</file>