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Lennepweg 9 te Aerdenhout, DSO nummer 2026022500685, zaaknummer ODIJ-Z-26-1768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Van Lennepweg 9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3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Lennepweg 9 te Aerdenhout, DSO nummer 2026022500685, zaaknummer ODIJ-Z-26-176831</meta:user-defined>
    <meta:user-defined meta:name="DCTERMS.W3CDTF/DCTERMS.available">2026-03-13</meta:user-defined>
    <meta:user-defined meta:name="DCTERMS.W3CDTF/OVERHEIDop.jaargang">2026</meta:user-defined>
    <meta:user-defined meta:name="OVERHEIDop.publicationIssue">118353</meta:user-defined>
    <meta:user-defined meta:name="OVERHEIDop.GmbID/DC.identifier">gmb-2026-118353</meta:user-defined>
    <meta:user-defined meta:name="OVERHEIDop.versieInformatie"/>
  </office:meta>
</office:document-meta>
</file>